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automatic-styles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ИТ-инфраструктура - Типовые вопросы и ответы на них </text:p>
      <text:p text:style-name="Horizontal_20_Line"/>
      <text:p text:style-name="Horizontal_20_Line"/>
      <text:p text:style-name="P4">Page / - Изменено XWikiGuest в 2025/12/20 03:15 </text:p>
      <text:p text:style-name="Horizontal_20_Line"/>
      <text:p text:style-name="P2">Типовые вопросы и ответы на них </text:p>
      <text:p text:style-name="P7">Изменено XWikiGuest</text:p>
      <text:p text:style-name="P7">в 2025/12/20 03:15</text:p>
      <text:p text:style-name="P4"/>
      <text:p text:style-name="Horizontal_20_Line"/>
      <text:p text:style-name="P1">Оглавление</text:p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ext:p text:style-name="P5"/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Noto Sans" svg:font-family="'Noto Sans'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Noto Sans" fo:font-family="'Noto San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rame" style:family="graphic">
      <style:graphic-properties text:anchor-type="as-char" svg:y="0in" style:wrap="none" style:vertical-pos="middle" style:vertical-rel="line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ЕЦП "Работа в России" и АИС.ИТ-инфраструктура.Типовые вопросы и ответы на них - Типовые вопросы и ответы на них </dc:title>
    <meta:document-statistic meta:table-count="0" meta:image-count="0" meta:object-count="0" meta:page-count="1" meta:paragraph-count="6" meta:word-count="28" meta:character-count="179" meta:non-whitespace-character-count="154"/>
    <meta:generator>LibreOffice/24.2.4.2$Linux_X86_64 LibreOffice_project/420$Build-2</meta:generator>
    <meta:user-defined meta:name="language">ru</meta:user-defined>
  </office:meta>
</office:document-meta>
</file>