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8215868614699521049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15651609604441884995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6207696526325519457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9675947454150577605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411551447239722529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