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3743040315763868194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3781320654492099623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13000784756877596510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3753531520423468497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571026362691055236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