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4468354896018034418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2969181424820693192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2122145592217820166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8671550604869397618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761811019865759990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